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serif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ptos" fo:font-size="11pt"/>
    </style:style>
    <style:style style:name="P2" style:family="paragraph" style:parent-style-name="Text_20_body">
      <style:text-properties style:font-name="Aptos" fo:font-size="11pt" fo:language="et" fo:country="EE" officeooo:rsid="0005bab6" officeooo:paragraph-rsid="0005bab6"/>
    </style:style>
    <style:style style:name="P3" style:family="paragraph" style:parent-style-name="Text_20_body">
      <style:text-properties style:font-name="Aptos" fo:font-size="11pt" fo:language="en" fo:country="US" officeooo:rsid="0005bab6" officeooo:paragraph-rsid="0005bab6"/>
    </style:style>
    <style:style style:name="T1" style:family="text">
      <style:text-properties fo:language="et" fo:country="EE" officeooo:rsid="0005bab6"/>
    </style:style>
    <style:style style:name="T2" style:family="text">
      <style:text-properties fo:color="#467886" loext:opacity="100%" style:font-name="Aptos" fo:font-size="11pt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igimetsa Majandamise Keskus <text:s text:c="98"/><text:span text:style-name="T1">06.09.2024.a.</text:span></text:p>
      <text:p text:style-name="P1"><text:span text:style-name="T1">L</text:span>ooduskaitseosakond</text:p>
      <text:p text:style-name="P1">Saima Uusma </text:p>
      <text:p text:style-name="P1"><text:span text:style-name="T1">P</text:span>rojektijuht </text:p>
      <text:p text:style-name="P1">Tel +372 509 9538 </text:p>
      <text:p text:style-name="Text_20_body"><text:span text:style-name="T2"/></text:p>
      <text:p text:style-name="P2">AVALDUS</text:p>
      <text:p text:style-name="P2"><text:span text:style-name="T3">Soovime</text:span> lõpetada Riigimetsa Majandamise Keskus ja Vormsi mesila OÜ vahel 07.05.2019.a. kinnistu asukohaga Vormsi maastikukaitseala 14, Saxby küla, Vormsi vald, Lääne maakond (katastritunnus 90701:001:0631) suhtes sõlmitud maarendileping nr 3-6.9/2019/57 tähtajaga kuni 31.10.2029.a. </text:p>
      <text:p text:style-name="P2"><text:span text:style-name="T3">K</text:span>innitage palun oma vastusega et olete avaldust kätte saanud.</text:p>
      <text:p text:style-name="P2"/>
      <text:p text:style-name="P2">Lugupidamisega,</text:p>
      <text:p text:style-name="P2">Vormsi Mesila OÜ</text:p>
      <text:p text:style-name="P2">Artemi Smirnov</text:p>
      <text:p text:style-name="P2"><text:a xlink:type="simple" xlink:href="mailto:vormsi.mesila@mail.ee" text:style-name="Internet_20_link" text:visited-style-name="Visited_20_Internet_20_Link">vormsi.mesila<text:span text:style-name="T3">@mail.ee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serif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6T10:27:30.346000000</meta:creation-date>
    <meta:generator>LibreOffice/7.4.7.2$Windows_X86_64 LibreOffice_project/723314e595e8007d3cf785c16538505a1c878ca5</meta:generator>
    <dc:date>2024-09-06T10:49:13.225000000</dc:date>
    <meta:editing-duration>PT21M43S</meta:editing-duration>
    <meta:editing-cycles>1</meta:editing-cycles>
    <meta:document-statistic meta:table-count="0" meta:image-count="0" meta:object-count="0" meta:page-count="1" meta:paragraph-count="12" meta:word-count="61" meta:character-count="620" meta:non-whitespace-character-count="469"/>
  </office:meta>
</office:document-meta>
</file>